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sans-serif" svg:font-family="sans-serif"/>
  </office:font-face-decls>
  <office:automatic-styles>
    <style:style style:name="Tableau1" style:family="table">
      <style:table-properties style:width="17.452cm" fo:margin-left="0.009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style>
    <style:style style:name="P5"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officeooo:paragraph-rsid="0027e38f"/>
    </style:style>
    <style:style style:name="P6"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officeooo:paragraph-rsid="002b0e72"/>
    </style:style>
    <style:style style:name="P7"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style>
    <style:style style:name="P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officeooo:paragraph-rsid="002dc0d7"/>
    </style:style>
    <style:style style:name="P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254c0c"/>
    </style:style>
    <style:style style:name="P10" style:family="paragraph" style:parent-style-name="Standard">
      <style:paragraph-properties fo:margin-top="0cm" fo:margin-bottom="0cm" style:contextual-spacing="false" fo:line-height="100%" fo:orphans="0" fo:widows="0"/>
    </style:style>
    <style:style style:name="P1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2318bc"/>
    </style:style>
    <style:style style:name="P12"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2fcf34"/>
    </style:style>
    <style:style style:name="P1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33943b"/>
    </style:style>
    <style:style style:name="P1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style:font-weight-asian="bold"/>
    </style:style>
    <style:style style:name="P15" style:family="paragraph" style:parent-style-name="Standard">
      <style:paragraph-properties fo:margin-top="0cm" fo:margin-bottom="0cm" style:contextual-spacing="false" fo:line-height="100%"/>
      <style:text-properties fo:color="#323e4f" loext:opacity="100%" fo:font-weight="bold" style:font-weight-asian="bold"/>
    </style:style>
    <style:style style:name="P16"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323e4f" loext:opacity="100%" fo:font-weight="bold" style:font-weight-asian="bold"/>
    </style:style>
    <style:style style:name="P17"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323e4f" loext:opacity="100%" fo:font-weight="bold" officeooo:paragraph-rsid="002dc0d7" style:font-weight-asian="bold"/>
    </style:style>
    <style:style style:name="P1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323e4f" loext:opacity="100%" fo:font-weight="bold" officeooo:paragraph-rsid="002318bc" style:font-weight-asian="bold"/>
    </style:style>
    <style:style style:name="P1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officeooo:paragraph-rsid="00254c0c" style:font-weight-asian="bold"/>
    </style:style>
    <style:style style:name="P20" style:family="paragraph" style:parent-style-name="List_20_Paragraph">
      <style:paragraph-properties fo:margin-left="0.63cm" fo:margin-right="0cm" fo:margin-top="0cm" fo:margin-bottom="0cm" style:contextual-spacing="false" fo:line-height="100%" fo:text-indent="0cm" style:auto-text-indent="false"/>
      <style:text-properties fo:color="#323e4f" loext:opacity="100%" fo:font-weight="bold" style:font-weight-asian="bold"/>
    </style:style>
    <style:style style:name="P2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style>
    <style:style style:name="P22" style:family="paragraph" style:parent-style-name="Standard">
      <style:paragraph-properties fo:margin-top="0cm" fo:margin-bottom="0cm" style:contextual-spacing="false" fo:line-height="100%" fo:orphans="0" fo:widows="0"/>
      <style:text-properties fo:font-weight="bold" style:font-weight-asian="bold"/>
    </style:style>
    <style:style style:name="P23"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weight="bold" officeooo:paragraph-rsid="002dc0d7" style:font-weight-asian="bold"/>
    </style:style>
    <style:style style:name="P2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style:font-weight-asian="bold"/>
    </style:style>
    <style:style style:name="P25" style:family="paragraph" style:parent-style-name="Standard">
      <style:paragraph-properties fo:margin-top="0cm" fo:margin-bottom="0cm" style:contextual-spacing="false" fo:line-height="100%"/>
      <style:text-properties fo:color="#002060" loext:opacity="100%" fo:font-weight="bold" style:font-weight-asian="bold"/>
    </style:style>
    <style:style style:name="P26"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color="#002060" loext:opacity="100%" fo:font-weight="bold" style:font-weight-asian="bold"/>
    </style:style>
    <style:style style:name="P27"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002060" loext:opacity="100%" fo:font-weight="bold" officeooo:paragraph-rsid="002dc0d7" style:font-weight-asian="bold"/>
    </style:style>
    <style:style style:name="P2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002060" loext:opacity="100%" fo:font-weight="bold" officeooo:paragraph-rsid="002dc0d7" style:font-weight-asian="bold"/>
    </style:style>
    <style:style style:name="P2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002060" loext:opacity="100%" fo:font-weight="bold" style:font-weight-asian="bold"/>
    </style:style>
    <style:style style:name="P30"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3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002060" loext:opacity="100%"/>
    </style:style>
    <style:style style:name="P3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002060" loext:opacity="100%" fo:font-weight="normal" style:font-weight-asian="normal" style:font-weight-complex="normal"/>
    </style:style>
    <style:style style:name="P33"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style:font-name="Calibri2" fo:font-size="11pt" fo:font-weight="normal" officeooo:paragraph-rsid="002dc0d7" style:font-size-asian="11pt" style:font-weight-asian="normal" style:font-size-complex="11pt" style:font-weight-complex="normal"/>
    </style:style>
    <style:style style:name="P34"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style:font-name="Calibri2" fo:font-size="11pt" fo:font-style="normal" fo:font-weight="normal" officeooo:paragraph-rsid="002dc0d7" style:font-size-asian="11pt" style:font-style-asian="normal" style:font-weight-asian="normal" style:font-size-complex="11pt" style:font-weight-complex="normal"/>
    </style:style>
    <style:style style:name="P35"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style:font-name="Calibri2" fo:font-size="11pt" fo:font-style="normal" fo:font-weight="normal" officeooo:paragraph-rsid="0027e38f" style:font-size-asian="11pt" style:font-style-asian="normal" style:font-weight-asian="normal" style:font-size-complex="11pt" style:font-weight-complex="normal"/>
    </style:style>
    <style:style style:name="P3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style:use-window-font-color="true" loext:opacity="0%" fo:font-weight="normal" officeooo:paragraph-rsid="00254c0c" style:font-weight-asian="normal" style:font-weight-complex="normal"/>
    </style:style>
    <style:style style:name="P37"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fo:font-weight="normal" officeooo:rsid="00090e69" officeooo:paragraph-rsid="002318bc" style:font-weight-asian="normal" style:font-weight-complex="normal"/>
    </style:style>
    <style:style style:name="P3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fo:font-weight="normal" officeooo:rsid="000c5927" officeooo:paragraph-rsid="002318bc" style:font-weight-asian="normal" style:font-weight-complex="normal"/>
    </style:style>
    <style:style style:name="P3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fo:font-weight="normal" officeooo:rsid="000c5927" officeooo:paragraph-rsid="002c885a" style:font-weight-asian="normal" style:font-weight-complex="normal"/>
    </style:style>
    <style:style style:name="P40"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officeooo:rsid="000c5927" officeooo:paragraph-rsid="002318bc"/>
    </style:style>
    <style:style style:name="P4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officeooo:rsid="000c5927" officeooo:paragraph-rsid="002bb4aa"/>
    </style:style>
    <style:style style:name="P4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officeooo:rsid="0032dd1b"/>
    </style:style>
    <style:style style:name="P43" style:family="paragraph" style:parent-style-name="Standard">
      <style:paragraph-properties fo:margin-top="0cm" fo:margin-bottom="0cm" style:contextual-spacing="false" fo:line-height="100%"/>
      <style:text-properties fo:color="#ff0000" loext:opacity="100%"/>
    </style:style>
    <style:style style:name="P44" style:family="paragraph" style:parent-style-name="Standard">
      <style:paragraph-properties fo:margin-top="0cm" fo:margin-bottom="0cm" style:contextual-spacing="false" fo:line-height="100%"/>
      <style:text-properties fo:color="#ff0000" loext:opacity="100%" fo:font-size="8pt" style:text-underline-style="solid" style:text-underline-width="auto" style:text-underline-color="font-color" fo:font-weight="bold" style:font-size-asian="8pt" style:font-weight-asian="bold" style:font-size-complex="8pt"/>
    </style:style>
    <style:style style:name="P45" style:family="paragraph" style:parent-style-name="Standard">
      <style:paragraph-properties fo:margin-top="0cm" fo:margin-bottom="0cm" style:contextual-spacing="false" fo:line-height="100%"/>
      <style:text-properties fo:color="#ff0000" loext:opacity="100%" style:text-underline-style="solid" style:text-underline-width="auto" style:text-underline-color="font-color" fo:font-weight="bold" style:font-weight-asian="bold"/>
    </style:style>
    <style:style style:name="P46" style:family="paragraph" style:parent-style-name="Standard">
      <style:paragraph-properties fo:margin-top="0cm" fo:margin-bottom="0cm" style:contextual-spacing="false" fo:line-height="100%"/>
      <style:text-properties fo:color="#17365d" loext:opacity="100%" fo:font-weight="bold" style:font-weight-asian="bold"/>
    </style:style>
    <style:style style:name="P47"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000000" loext:opacity="100%" style:font-name="Calibri2" fo:font-size="11pt" fo:font-style="normal" fo:font-weight="normal" officeooo:paragraph-rsid="0027e38f" style:font-size-asian="11pt" style:font-style-asian="normal" style:font-weight-asian="normal" style:font-size-complex="11pt"/>
    </style:style>
    <style:style style:name="P48" style:family="paragraph" style:parent-style-name="Standard">
      <style:paragraph-properties fo:margin-top="0cm" fo:margin-bottom="0cm" style:contextual-spacing="false" fo:line-height="100%"/>
      <style:text-properties fo:font-size="8pt" style:font-size-asian="8pt" style:font-size-complex="8pt"/>
    </style:style>
    <style:style style:name="P49" style:family="paragraph" style:parent-style-name="List_20_Paragraph" style:list-style-name="WWNum2">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323e4f" loext:opacity="100%" fo:font-weight="bold" officeooo:paragraph-rsid="002dc0d7" style:font-weight-asian="bold"/>
    </style:style>
    <style:style style:name="P50" style:family="paragraph" style:parent-style-name="List_20_Paragraph" style:list-style-name="WWNum2">
      <style:paragraph-properties fo:margin-left="0cm" fo:margin-right="0cm" fo:margin-top="0cm" fo:margin-bottom="0cm" style:contextual-spacing="false" fo:line-height="100%" fo:text-align="justify" style:justify-single-word="false" fo:text-indent="0cm" style:auto-text-indent="false" fo:padding-left="0.141cm" fo:padding-right="0.141cm" fo:padding-top="0.035cm" fo:padding-bottom="0.035cm" fo:border="0.51pt solid #000000" style:shadow="none"/>
      <style:text-properties fo:color="#323e4f" loext:opacity="100%" fo:font-weight="bold" officeooo:paragraph-rsid="002dc0d7" style:font-weight-asian="bold"/>
    </style:style>
    <style:style style:name="P51" style:family="paragraph" style:parent-style-name="List_20_Paragraph" style:list-style-name="WWNum2">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color="#323e4f" loext:opacity="100%" fo:font-weight="bold" style:font-weight-asian="bold"/>
    </style:style>
    <style:style style:name="P52" style:family="paragraph" style:parent-style-name="List_20_Paragraph" style:list-style-name="WWNum2">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fo:font-weight="normal" officeooo:rsid="002318bc" officeooo:paragraph-rsid="002dc0d7" style:font-weight-asian="normal" style:font-weight-complex="normal"/>
    </style:style>
    <style:style style:name="P53" style:family="paragraph" style:parent-style-name="List_20_Paragraph" style:list-style-name="WWNum2">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fo:font-weight="normal" officeooo:paragraph-rsid="002dc0d7" style:font-weight-asian="normal" style:font-weight-complex="normal"/>
    </style:style>
    <style:style style:name="P54" style:family="paragraph" style:parent-style-name="Standard" style:list-style-name="WWNum2">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use-window-font-color="true" loext:opacity="0%" fo:font-weight="normal" officeooo:paragraph-rsid="002dc0d7" style:font-weight-asian="normal" style:font-weight-complex="normal"/>
    </style:style>
    <style:style style:name="T1" style:family="text">
      <style:text-properties fo:color="#002060" loext:opacity="100%"/>
    </style:style>
    <style:style style:name="T2" style:family="text">
      <style:text-properties fo:color="#002060" loext:opacity="100%" fo:font-weight="bold" style:font-weight-asian="bold"/>
    </style:style>
    <style:style style:name="T3" style:family="text">
      <style:text-properties fo:color="#002060" loext:opacity="100%"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323e4f" loext:opacity="100%"/>
    </style:style>
    <style:style style:name="T6" style:family="text">
      <style:text-properties fo:color="#323e4f" loext:opacity="100%" fo:font-weight="bold" style:font-weight-asian="bold"/>
    </style:style>
    <style:style style:name="T7" style:family="text">
      <style:text-properties fo:color="#323e4f" loext:opacity="100%" fo:font-weight="bold" officeooo:rsid="0030719d" style:font-weight-asian="bold"/>
    </style:style>
    <style:style style:name="T8" style:family="text">
      <style:text-properties fo:color="#323e4f" loext:opacity="100%" officeooo:rsid="00305dc9"/>
    </style:style>
    <style:style style:name="T9" style:family="text">
      <style:text-properties fo:color="#323e4f" loext:opacity="100%" officeooo:rsid="0033943b"/>
    </style:style>
    <style:style style:name="T10" style:family="text">
      <style:text-properties fo:color="#323e4f" loext:opacity="100%" officeooo:rsid="00249e93"/>
    </style:style>
    <style:style style:name="T11" style:family="text">
      <style:text-properties fo:color="#17365d" loext:opacity="100%" fo:font-weight="bold" style:font-weight-asian="bold"/>
    </style:style>
    <style:style style:name="T12" style:family="text">
      <style:text-properties style:font-name="Calibri2" fo:font-size="11pt" fo:font-weight="bold" style:font-size-asian="11pt" style:font-weight-asian="bold" style:font-name-complex="Arial"/>
    </style:style>
    <style:style style:name="T13" style:family="text">
      <style:text-properties style:font-name="Calibri2" fo:font-size="11pt" fo:font-weight="bold" officeooo:rsid="000c5927" style:font-size-asian="11pt" style:font-weight-asian="bold" style:font-name-complex="Arial"/>
    </style:style>
    <style:style style:name="T14" style:family="text">
      <style:text-properties officeooo:rsid="002318bc"/>
    </style:style>
    <style:style style:name="T15" style:family="text">
      <style:text-properties style:use-window-font-color="true" loext:opacity="0%" fo:font-weight="normal" officeooo:rsid="002318bc" style:font-weight-asian="normal" style:font-weight-complex="normal"/>
    </style:style>
    <style:style style:name="T16" style:family="text">
      <style:text-properties style:use-window-font-color="true" loext:opacity="0%" fo:font-weight="normal" officeooo:rsid="0025ca8b" style:font-weight-asian="normal" style:font-weight-complex="normal"/>
    </style:style>
    <style:style style:name="T17" style:family="text">
      <style:text-properties style:use-window-font-color="true" loext:opacity="0%" fo:font-weight="normal" officeooo:rsid="00305dc9" style:font-weight-asian="normal" style:font-weight-complex="normal"/>
    </style:style>
    <style:style style:name="T18" style:family="text">
      <style:text-properties style:use-window-font-color="true" loext:opacity="0%" style:font-name="Calibri2" fo:font-size="11pt" fo:font-style="normal" fo:font-weight="normal" officeooo:rsid="002318bc" style:font-size-asian="11pt" style:font-style-asian="normal" style:font-weight-asian="normal" style:font-size-complex="11pt" style:font-weight-complex="normal"/>
    </style:style>
    <style:style style:name="T19" style:family="text">
      <style:text-properties fo:color="#000000" loext:opacity="100%" style:font-name="Calibri2" fo:font-size="11pt" fo:font-style="normal" fo:font-weight="normal" style:font-size-asian="11pt" style:font-style-asian="normal" style:font-weight-asian="normal" style:font-size-complex="11pt"/>
    </style:style>
    <style:style style:name="T20" style:family="text">
      <style:text-properties fo:color="#000000" loext:opacity="100%" style:font-name="Calibri2" fo:font-size="11pt" fo:font-style="normal" fo:font-weight="normal" officeooo:rsid="00254c0c" style:font-size-asian="11pt" style:font-style-asian="normal" style:font-weight-asian="normal" style:font-size-complex="11pt"/>
    </style:style>
    <style:style style:name="T21" style:family="text">
      <style:text-properties fo:color="#000000" loext:opacity="100%" style:font-name="Calibri2" fo:font-size="11pt" fo:font-style="normal" fo:font-weight="normal" officeooo:rsid="002b0e72" style:font-size-asian="11pt" style:font-style-asian="normal" style:font-weight-asian="normal" style:font-size-complex="11pt"/>
    </style:style>
    <style:style style:name="T22" style:family="text">
      <style:text-properties fo:color="#000000" loext:opacity="100%" officeooo:rsid="002942ed"/>
    </style:style>
    <style:style style:name="T23" style:family="text">
      <style:text-properties fo:color="#000000" loext:opacity="100%" fo:font-weight="normal" style:font-weight-asian="normal" style:font-weight-complex="normal"/>
    </style:style>
    <style:style style:name="T24" style:family="text">
      <style:text-properties fo:font-style="normal" style:font-style-asian="normal"/>
    </style:style>
    <style:style style:name="T25" style:family="text">
      <style:text-properties fo:font-style="normal" officeooo:rsid="000c5927" style:font-style-asian="normal"/>
    </style:style>
    <style:style style:name="T26" style:family="text">
      <style:text-properties officeooo:rsid="00254c0c"/>
    </style:style>
    <style:style style:name="T27" style:family="text">
      <style:text-properties fo:font-weight="normal" officeooo:rsid="002318bc" style:font-weight-asian="normal" style:font-weight-complex="normal"/>
    </style:style>
    <style:style style:name="T28" style:family="text">
      <style:text-properties fo:font-weight="normal" officeooo:rsid="002b0e72" style:font-weight-asian="normal" style:font-weight-complex="normal"/>
    </style:style>
    <style:style style:name="T29" style:family="text">
      <style:text-properties fo:font-weight="normal" officeooo:rsid="00305dc9" style:font-weight-asian="normal" style:font-weight-complex="normal"/>
    </style:style>
    <style:style style:name="T30" style:family="text">
      <style:text-properties officeooo:rsid="002cd941"/>
    </style:style>
    <style:style style:name="T31" style:family="text">
      <style:text-properties officeooo:rsid="002c4ea3"/>
    </style:style>
    <style:style style:name="T32" style:family="text">
      <style:text-properties officeooo:rsid="002e0b60"/>
    </style:style>
    <style:style style:name="T33" style:family="text">
      <style:text-properties officeooo:rsid="002fcf34"/>
    </style:style>
    <style:style style:name="T34" style:family="text">
      <style:text-properties style:font-name="sans-serif" fo:font-size="11.25pt"/>
    </style:style>
    <style:style style:name="T35" style:family="text">
      <style:text-properties officeooo:rsid="003890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FICHE DE POSTE</text:p>
      <text:p text:style-name="P44"/>
      <text:p text:style-name="P45">Tous les items doivent obligatoirement être remplis</text:p>
      <text:p text:style-name="P45"/>
      <text:p text:style-name="P11"><text:span text:style-name="T3">Intitulé du poste</text:span><text:span text:style-name="T1"> </text:span>: <text:s/><text:span text:style-name="T12">Personnel de résidence : Secrétaire Général et Direct</text:span><text:span text:style-name="T13">rice</text:span><text:span text:style-name="T12"> de Cabinet</text:span></text:p>
      <text:p text:style-name="P43"/>
      <text:p text:style-name="P43"/>
      <text:p text:style-name="P2">Poste vacant : Oui <field:fieldmark text:name="__Fieldmark__3318_3065471923" field:type="vnd.oasis.opendocument.field.FORMCHECKBOX"><field:param field:name="Checkbox_Checked" field:value="true"/></field:fieldmark><text:s text:c="6"/>Non <field:fieldmark text:name="__Fieldmark__3320_3065471923" field:type="vnd.oasis.opendocument.field.FORMCHECKBOX"><field:param field:name="Checkbox_Checked" field:value="false"/></field:fieldmark><text:s/>(si non indiquer dans motif « Mobilité envisagée »)</text:p>
      <text:p text:style-name="P2"/>
      <text:p text:style-name="P2">Date de vacance de l’emploi : <text:s/><text:span text:style-name="T33">01/09/2023</text:span></text:p>
      <text:p text:style-name="P2"/>
      <text:p text:style-name="P12">Motif de la vacance : <text:span text:style-name="T33">recrutement sans concours <text:s/>Adjoint technique</text:span></text:p>
      <text:p text:style-name="P2"/>
      <text:p text:style-name="P2">Nom du titulaire : <text:s text:c="2"/><text:span text:style-name="T33">X</text:span></text:p>
      <text:p text:style-name="P48"/>
      <text:p text:style-name="P4"><text:span text:style-name="T2">Domaine fonctionnel</text:span> : <text:drop-down text:name=""><text:label text:value="Choisissez un élément."/><text:label text:value="Achats"/><text:label text:value="Affaires juridiques"/><text:label text:value="Agriculture"/><text:label text:value="Aménagement et développement durable du territoire"/><text:label text:value="Animation, jeunesse et sport"/><text:label text:value="Bâtiment"/><text:label text:value="Communication"/><text:label text:value="Culture et patrimoine"/><text:label text:value="Défense"/><text:label text:value="Direction et pilotage des politique publiques"/><text:label text:value="Enseignement et formation"/><text:label text:value="Environnement"/><text:label text:value="Finances publiques"/><text:label text:value="Gestion budgétaire et financière"/><text:label text:value="International"/><text:label text:current-selected="true" text:value="Intervention technique et logistique"/><text:label text:value="Justice"/><text:label text:value="Lecture publique et documentation"/><text:label text:value="Médical et paramédical"/><text:label text:value="Numérique"/><text:label text:value="Organisation, contrôle et évaluation"/><text:label text:value="Prévention, conseil et pilotage en santé"/><text:label text:value="Recherche"/><text:label text:value="Relation à l'usager"/><text:label text:value="Renseignement"/><text:label text:value="Ressources humaines"/><text:label text:value="Sécurité"/><text:label text:value="Social, enfance, famille"/><text:label text:value="Transports"/>Intervention technique et logistique</text:drop-down></text:p>
      <text:p text:style-name="P4"/>
      <text:p text:style-name="P4"><text:span text:style-name="T2">Type de poste</text:span><text:span text:style-name="T6"> : </text:span><text:drop-down text:name=""><text:label text:value="Choisissez un élément."/><text:label text:value="Administratif"/><text:label text:current-selected="true" text:value="Technique et spécialisé"/><text:label text:value="Police scientifique"/>Technique et spécialisé</text:drop-down></text:p>
      <text:p text:style-name="P16"/>
      <text:p text:style-name="P4"><text:span text:style-name="T2">Catégorie statutaire</text:span><text:span text:style-name="T6"> : </text:span><text:drop-down text:name=""><text:label text:value="Choisissez un élément."/><text:label text:value="Catégorie A+ (Encadrement supérieur - Emplois de direction)"/><text:label text:value="Catégorie A+ (Encadrement supérieur - Autres emplois fonctionnels)"/><text:label text:value="Catégorie A"/><text:label text:value="Catégorie B"/><text:label text:current-selected="true" text:value="catégorie C"/>catégorie C</text:drop-down></text:p>
      <text:p text:style-name="P16"/>
      <text:p text:style-name="P27">Corps : <text:span text:style-name="T16">Adjoint technique</text:span></text:p>
      <text:p text:style-name="P15"/>
      <text:p text:style-name="P24">Si poste emploi fonctionnel ou EFR : </text:p>
      <text:p text:style-name="P14"/>
      <text:p text:style-name="P2"><field:fieldmark text:name="__Fieldmark__3379_3065471923" field:type="vnd.oasis.opendocument.field.FORMCHECKBOX"/><text:span text:style-name="T6"><text:s/>EFR-CAIOM</text:span></text:p>
      <text:p text:style-name="P14"/>
      <text:p text:style-name="P2"><field:fieldmark text:name="__Fieldmark__3387_3065471923" field:type="vnd.oasis.opendocument.field.FORMCHECKBOX"/><text:span text:style-name="T6"><text:s/>EFR-Permanent</text:span></text:p>
      <text:p text:style-name="P14"/>
      <text:p text:style-name="P2"><field:fieldmark text:name="__Fieldmark__3395_3065471923" field:type="vnd.oasis.opendocument.field.FORMCHECKBOX"/><text:span text:style-name="T6"><text:s/>CAIOM - Tremplin</text:span></text:p>
      <text:p text:style-name="P14"/>
      <text:p text:style-name="P2"><field:fieldmark text:name="__Fieldmark__3403_3065471923" field:type="vnd.oasis.opendocument.field.FORMCHECKBOX"/><text:span text:style-name="T6"><text:s/>Emploi-fonctionnel de la filière technique, sociale ou SIC</text:span></text:p>
      <text:p text:style-name="P46"/>
      <text:p text:style-name="P3"><text:span text:style-name="T2">Le poste est-il ouvert aux contractuels ? <text:s text:c="3"/>Oui </text:span><text:bookmark-start text:name="Oui"/><field:fieldmark text:name="__Fieldmark__3414_3065471923" field:type="vnd.oasis.opendocument.field.FORMCHECKBOX"><field:param field:name="Checkbox_Checked" field:value="true"/></field:fieldmark><text:bookmark-end text:name="Oui"/><text:span text:style-name="T2"><text:s text:c="6"/>Non </text:span><text:bookmark-start text:name="Non"/><field:fieldmark text:name="__Fieldmark__3421_3065471923" field:type="vnd.oasis.opendocument.field.FORMCHECKBOX"/><text:bookmark-end text:name="Non"/></text:p>
      <text:p text:style-name="P25"/>
      <text:p text:style-name="P25">Titre III du Livre III du Code général de la fonction publique (anciennement loi n°84-16 du 11 janvier 1984), cocher le ou les article(s) sur le(s)quel(s) s’appuie le recrutement sur contrat :</text:p>
      <text:p text:style-name="P46"/>
      <table:table table:name="Tableau1" table:style-name="Tableau1">
        <table:table-column table:style-name="Tableau1.A" table:number-columns-repeated="3"/>
        <table:table-row table:style-name="Tableau1.1">
          <table:table-cell table:style-name="Tableau1.A1" office:value-type="string">
            <text:p text:style-name="P10"><field:fieldmark text:name="__Fieldmark__3434_3065471923" field:type="vnd.oasis.opendocument.field.FORMCHECKBOX"/><text:span text:style-name="T4"><text:tab/>1° de l’article L332-2 (anciennement 1° de l’article 4)</text:span></text:p>
          </table:table-cell>
          <table:table-cell table:style-name="Tableau1.A1" office:value-type="string">
            <text:p text:style-name="P10"><field:fieldmark text:name="__Fieldmark__3441_3065471923" field:type="vnd.oasis.opendocument.field.FORMCHECKBOX"/><text:span text:style-name="T4"><text:tab/>Article L332-4 (anciennement article 6 bis)</text:span></text:p>
          </table:table-cell>
          <table:table-cell table:style-name="Tableau1.A1" office:value-type="string">
            <text:p text:style-name="P10"><field:fieldmark text:name="__Fieldmark__3448_3065471923" field:type="vnd.oasis.opendocument.field.FORMCHECKBOX"/><text:span text:style-name="T4"><text:tab/>Article L332-22 </text:span></text:p>
            <text:p text:style-name="P22">(anciennement article 6 sexies)</text:p>
          </table:table-cell>
        </table:table-row>
        <table:table-row table:style-name="Tableau1.1">
          <table:table-cell table:style-name="Tableau1.A1" office:value-type="string">
            <text:p text:style-name="P10"><field:fieldmark text:name="__Fieldmark__3457_3065471923" field:type="vnd.oasis.opendocument.field.FORMCHECKBOX"><field:param field:name="Checkbox_Checked" field:value="true"/></field:fieldmark><text:span text:style-name="T4"><text:tab/>2° de l’article L332-2 (anciennement 2° de l’article 4)</text:span></text:p>
          </table:table-cell>
          <table:table-cell table:style-name="Tableau1.A1" office:value-type="string">
            <text:p text:style-name="P10"><field:fieldmark text:name="__Fieldmark__3464_3065471923" field:type="vnd.oasis.opendocument.field.FORMCHECKBOX"><field:param field:name="Checkbox_Checked" field:value="true"/></field:fieldmark><text:span text:style-name="T4"><text:tab/>Article L332-6 du CGFP </text:span></text:p>
            <text:p text:style-name="P22">(anciennement article 6 quater)</text:p>
          </table:table-cell>
          <table:table-cell table:style-name="Tableau1.A1" office:value-type="string">
            <text:p text:style-name="P10"><field:fieldmark text:name="__Fieldmark__3473_3065471923" field:type="vnd.oasis.opendocument.field.FORMCHECKBOX"/><text:span text:style-name="T4"><text:tab/>Article L332-24 </text:span></text:p>
            <text:p text:style-name="P22">(anciennement article 7 bis)</text:p>
          </table:table-cell>
        </table:table-row>
        <table:table-row table:style-name="Tableau1.1">
          <table:table-cell table:style-name="Tableau1.A1" office:value-type="string">
            <text:p text:style-name="P10"><field:fieldmark text:name="__Fieldmark__3482_3065471923" field:type="vnd.oasis.opendocument.field.FORMCHECKBOX"/><text:span text:style-name="T4"><text:tab/>Article L332-3 du CGFP (anciennement article 6)</text:span></text:p>
          </table:table-cell>
          <table:table-cell table:style-name="Tableau1.A1" office:value-type="string">
            <text:p text:style-name="P10"><field:fieldmark text:name="__Fieldmark__3489_3065471923" field:type="vnd.oasis.opendocument.field.FORMCHECKBOX"/><text:span text:style-name="T4"><text:tab/>Article L332-7 </text:span></text:p>
            <text:p text:style-name="P22">(anciennement article 6 quinquies)</text:p>
          </table:table-cell>
          <table:table-cell table:style-name="Tableau1.A1" office:value-type="string">
            <text:p text:style-name="P22"/>
          </table:table-cell>
        </table:table-row>
      </table:table>
      <text:p text:style-name="P46"/>
      <text:p text:style-name="P30"/>
      <text:p text:style-name="P30"/>
      <text:p text:style-name="P30"/>
      <text:p text:style-name="P30"/>
      <text:p text:style-name="P30"/>
      <text:p text:style-name="P30"/>
      <text:p text:style-name="P30"/>
      <text:p text:style-name="P30"/>
      <text:p text:style-name="P30"/>
      <text:p text:style-name="P30"><text:soft-page-break/>Description du poste</text:p>
      <text:p text:style-name="P15"/>
      <text:p text:style-name="P7"><text:span text:style-name="T2">Groupe RIFSEEP </text:span><text:span text:style-name="T6">: </text:span><text:span text:style-name="T7">2</text:span></text:p>
      <text:p text:style-name="P17"/>
      <text:p text:style-name="P8"><text:span text:style-name="T2">Vos activités principales </text:span><text:span text:style-name="T6">: </text:span></text:p>
      <text:p text:style-name="P34"/>
      <text:p text:style-name="P34">Les personnels de résidence participent au bon fonctionnement de la représentation de l'État dans le département. Ils sont tenus d'assurer dans le cadre de la permanence de l'État le service nécessaire aux réceptions officielles et événements exceptionnels, (visites ministérielles ) au sein des résidence<text:span text:style-name="T32">s</text:span> de fonction.</text:p>
      <text:p text:style-name="P34">Ils sont en outre chargés, au sein des résidences, de l'entretien ménager, de la cuisine, de la lingerie, et apportent leur aide au membre du corps préfectoral auprès duquel ils sont affectés dans les actes de sa vie quotidienne compte tenu de ses contraintes personnelles.</text:p>
      <text:p text:style-name="P34"/>
      <text:p text:style-name="P34">- Lingerie</text:p>
      <text:p text:style-name="P34">- Cuisine</text:p>
      <text:p text:style-name="P33"><text:span text:style-name="T24">- Entretien de la </text:span><text:span text:style-name="T25">résidence</text:span></text:p>
      <text:p text:style-name="P34">- Horaire hebdomadaire : <text:span text:style-name="T35">cycle 38h30 </text:span><text:s/>(du lundi au vendredi)</text:p>
      <text:p text:style-name="P34"/>
      <text:p text:style-name="P34">Ces horaires sont susceptibles d'être modifiés selon les nécessités de service et notamment pour assurer les services aux déjeuners, aux cocktails et aux dîners.</text:p>
      <text:p text:style-name="P34"/>
      <text:p text:style-name="P34">Dans ce cas, la récupération s'effectue dans les conditions fixées par le règlement intérieur et le repas pris en charge par la préfecture.</text:p>
      <text:p text:style-name="P34"/>
      <text:p text:style-name="P34">- Missions ponctuelles :</text:p>
      <text:p text:style-name="P34"/>
      <text:p text:style-name="P34">* service aux repas et cocktails de la préfecture</text:p>
      <text:p text:style-name="P34">* remplacement des collègues en cas de besoin</text:p>
      <text:p text:style-name="P17"/>
      <text:p text:style-name="P28">Votre environnement professionnel : </text:p>
      <text:p text:style-name="P23"/>
      <text:list xml:id="list2593832218" text:style-name="WWNum2">
        <text:list-item>
          <text:p text:style-name="P49">Activités du service :</text:p>
        </text:list-item>
      </text:list>
      <text:p text:style-name="P8"/>
      <text:list xml:id="list165340964468445" text:continue-numbering="true" text:style-name="WWNum2">
        <text:list-item>
          <text:p text:style-name="P49">Composition et effectifs du service : <text:s/><text:span text:style-name="T23">3 agents C Technique</text:span></text:p>
        </text:list-item>
      </text:list>
      <text:p text:style-name="P8"/>
      <text:list xml:id="list165341966019698" text:continue-numbering="true" text:style-name="WWNum2">
        <text:list-item>
          <text:p text:style-name="P49">Liaisons hiérarchiques </text:p>
          <text:p text:style-name="P52"/>
          <text:p text:style-name="P54">- <text:span text:style-name="T14">Monsieur le Secrétaire Général</text:span></text:p>
          <text:p text:style-name="P53">- <text:span text:style-name="T14">M</text:span><text:span text:style-name="T31">onsieur</text:span><text:span text:style-name="T14"> l</text:span><text:span text:style-name="T31">e</text:span><text:span text:style-name="T14"> Direct</text:span><text:span text:style-name="T31">eur</text:span><text:span text:style-name="T14"> de Cabinet</text:span></text:p>
          <text:p text:style-name="P53"/>
          <text:p text:style-name="P50"/>
          <text:p text:style-name="P51"/>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Descriptif du profil recherché</text:p>
      <text:p text:style-name="P20"/>
      <text:p text:style-name="P2"><text:span text:style-name="T2">Vos compétences principales mises en œuvre </text:span><text:span text:style-name="T6">(listes déroulantes)</text:span></text:p>
      <text:p text:style-name="P14"/>
      <text:p text:style-name="P14">Connaissances techniques</text:p>
      <text:p text:style-name="P2"><text:drop-down text:name=""><text:label text:value="Connaissance technique au choix"/><text:label text:value="Avoir des compétences budgétaires et comptables"/><text:label text:value="Avoir des compétences en informatique - bureautique"/><text:label text:value="Avoir des compétences juridiques"/><text:label text:current-selected="true" text:value="Connaître l'environnement professionnel"/>Connaître l'environnement professionnel</text:drop-down></text:p>
      <text:p text:style-name="P2"><text:drop-down text:name=""><text:label text:value="choix liste"/><text:label text:current-selected="true" text:value="niveau pratique"/><text:label text:value="niveau expert"/><text:label text:value="niveau initié"/><text:label text:value="niveau maîtrise"/>niveau pratique</text:drop-down></text:p>
      <text:p text:style-name="P2"><text:drop-down text:name=""><text:label text:value="choix liste"/><text:label text:value="requis"/><text:label text:current-selected="true" text:value="à aquérir"/>à aquérir</text:drop-down></text:p>
      <text:p text:style-name="P2"/>
      <text:p text:style-name="P14"><text:s/>Savoir-faire</text:p>
      <text:p text:style-name="P2"><text:drop-down text:name=""><text:label text:value="Savoir-faire au choix"/><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p>
      <text:p text:style-name="P2"><text:drop-down text:name=""><text:label text:value="choix liste"/><text:label text:current-selected="true" text:value="niveau pratique"/><text:label text:value="niveau expert"/><text:label text:value="niveau initié"/><text:label text:value="niveau maîtrise"/>niveau pratique</text:drop-down></text:p>
      <text:p text:style-name="P2"><text:drop-down text:name=""><text:label text:value="choix liste"/><text:label text:current-selected="true" text:value="requis"/><text:label text:value="à aquérir"/>requis</text:drop-down></text:p>
      <text:p text:style-name="P2"/>
      <text:p text:style-name="P2"><text:drop-down text:name=""><text:label text:value="Savoir-faire au choix"/><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p>
      <text:p text:style-name="P2"><text:drop-down text:name=""><text:label text:value="choix liste"/><text:label text:current-selected="true" text:value="niveau pratique"/><text:label text:value="niveau expert"/><text:label text:value="niveau initié"/><text:label text:value="niveau maîtrise"/>niveau pratique</text:drop-down></text:p>
      <text:p text:style-name="P2"><text:drop-down text:name=""><text:label text:value="choix liste"/><text:label text:current-selected="true" text:value="requis"/><text:label text:value="à aquérir"/>requis</text:drop-down></text:p>
      <text:p text:style-name="P2"/>
      <text:p text:style-name="P14"><text:s/>Savoir-être </text:p>
      <text:p text:style-name="P2"><text:drop-down text:name=""><text:label text:value="Savoir-être au choix"/><text:label text:current-selected="true" text:value="avoir le sens des relations humaines"/><text:label text:value="savoir accueillir"/><text:label text:value="savoir s'adapter"/><text:label text:value="savoir s'exprimer oralement"/><text:label text:value="savoir communiquer"/>avoir le sens des relations humaines</text:drop-down></text:p>
      <text:p text:style-name="P2"><text:drop-down text:name=""><text:label text:value="choix liste"/><text:label text:current-selected="true" text:value="niveau pratique"/><text:label text:value="niveau expert"/><text:label text:value="niveau initié"/><text:label text:value="niveau maîtrise"/>niveau pratique</text:drop-down></text:p>
      <text:p text:style-name="P2"><text:drop-down text:name=""><text:label text:value="choix liste"/><text:label text:current-selected="true" text:value="requis"/><text:label text:value="à aquérir"/>requis</text:drop-down></text:p>
      <text:p text:style-name="P2"/>
      <text:p text:style-name="P2"><text:span text:style-name="T2"><text:s/></text:span><text:drop-down text:name=""><text:label text:value="Savoir-être au choix"/><text:label text:value="avoir le sens des relations humaines"/><text:label text:current-selected="true" text:value="savoir accueillir"/><text:label text:value="savoir s'adapter"/><text:label text:value="savoir s'exprimer oralement"/><text:label text:value="savoir communiquer"/>savoir accueillir</text:drop-down></text:p>
      <text:p text:style-name="P2"><text:drop-down text:name=""><text:label text:value="choix liste"/><text:label text:current-selected="true" text:value="niveau pratique"/><text:label text:value="niveau expert"/><text:label text:value="niveau initié"/><text:label text:value="niveau maîtrise"/>niveau pratique</text:drop-down></text:p>
      <text:p text:style-name="P2"><text:drop-down text:name=""><text:label text:value="choix liste"/><text:label text:current-selected="true" text:value="requis"/><text:label text:value="à aquérir"/>requis</text:drop-down></text:p>
      <text:p text:style-name="P2"/>
      <text:p text:style-name="P2"><text:span text:style-name="T2"><text:s/></text:span><text:drop-down text:name=""><text:label text:value="Savoir-être au choix"/><text:label text:value="avoir le sens des relations humaines"/><text:label text:value="savoir accueillir"/><text:label text:current-selected="true" text:value="savoir s'adapter"/><text:label text:value="savoir s'exprimer oralement"/><text:label text:value="savoir communiquer"/>savoir s'adapter</text:drop-down></text:p>
      <text:p text:style-name="P2"><text:drop-down text:name=""><text:label text:value="choix liste"/><text:label text:current-selected="true" text:value="niveau pratique"/><text:label text:value="niveau expert"/><text:label text:value="niveau initié"/><text:label text:value="niveau maîtrise"/>niveau pratique</text:drop-down></text:p>
      <text:p text:style-name="P2"><text:drop-down text:name=""><text:label text:value="choix liste"/><text:label text:current-selected="true" text:value="requis"/><text:label text:value="à aquérir"/>requis</text:drop-down></text:p>
      <text:p text:style-name="P2"/>
      <text:p text:style-name="P9"><text:drop-down text:name=""><text:label text:value="Savoir-être au choix"/><text:label text:value="avoir le sens des relations humaines"/><text:label text:value="savoir accueillir"/><text:label text:value="savoir s'adapter"/><text:label text:value="savoir s'exprimer oralement"/><text:label text:current-selected="true" text:value="savoir communiquer"/>savoir communiquer</text:drop-down></text:p>
      <text:p text:style-name="P9"><text:drop-down text:name=""><text:label text:value="choix liste"/><text:label text:current-selected="true" text:value="niveau pratique"/><text:label text:value="niveau expert"/><text:label text:value="niveau initié"/><text:label text:value="niveau maîtrise"/>niveau pratique</text:drop-down></text:p>
      <text:p text:style-name="P19"><text:drop-down text:name=""><text:label text:value="choix liste"/><text:label text:current-selected="true" text:value="requis"/><text:label text:value="à aquérir"/>requis</text:drop-down></text:p>
      <text:p text:style-name="P19"/>
      <text:p text:style-name="P9"><text:drop-down text:name=""><text:label text:value="Savoir-être au choix"/><text:label text:value="avoir le sens des relations humaines"/><text:label text:value="savoir accueillir"/><text:label text:value="savoir s'adapter"/><text:label text:current-selected="true" text:value="savoir s'exprimer oralement"/><text:label text:value="savoir communiquer"/>savoir s'exprimer oralement</text:drop-down></text:p>
      <text:p text:style-name="P9"><text:drop-down text:name=""><text:label text:value="choix liste"/><text:label text:current-selected="true" text:value="niveau pratique"/><text:label text:value="niveau expert"/><text:label text:value="niveau initié"/><text:label text:value="niveau maîtrise"/>niveau pratique</text:drop-down></text:p>
      <text:p text:style-name="P36"><text:drop-down text:name=""><text:label text:value="choix liste"/><text:label text:current-selected="true" text:value="requis"/><text:label text:value="à aquérir"/>requis</text:drop-down></text:p>
      <text:p text:style-name="P36"/>
      <text:p text:style-name="P13"><text:span text:style-name="T2">Vos perspectives</text:span><text:span text:style-name="T1"> </text:span><text:span text:style-name="T5">: </text:span><text:span text:style-name="T10">e</text:span><text:span text:style-name="T22">mploi-type passerelle</text:span></text:p>
      <text:p text:style-name="P14"/>
      <text:p text:style-name="P2"><text:span text:style-name="T2">Durée attendue sur le poste</text:span><text:span text:style-name="T5"> : <text:s/></text:span><text:span text:style-name="T9">2</text:span><text:span text:style-name="T8"> ans </text:span><text:span text:style-name="T9">minimum</text:span></text:p>
      <text:p text:style-name="P2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Conditions particulières d’exercice</text:p>
      <text:p text:style-name="P43"/>
      <text:p text:style-name="P29">Spécificités du poste / Contraintes / Sujétions : </text:p>
      <text:p text:style-name="P29"/>
      <text:p text:style-name="P5"><text:span text:style-name="T19">- </text:span><text:span text:style-name="T20">l</text:span><text:span text:style-name="T19">'employée de maison est au service :</text:span></text:p>
      <text:p text:style-name="P47"/>
      <text:p text:style-name="P47">* du Secrétaire Général et de sa famille</text:p>
      <text:p text:style-name="P6"><text:span text:style-name="T19">* d</text:span><text:span text:style-name="T21">u</text:span><text:span text:style-name="T18"> Directeur de Cabinet</text:span><text:span text:style-name="T19"> et de sa famille</text:span></text:p>
      <text:p text:style-name="P5"><text:span text:style-name="T19">- </text:span><text:span text:style-name="T20">a</text:span><text:span text:style-name="T19">streinte au port d'une tenue dont la fourniture incombe à l'administration</text:span></text:p>
      <text:p text:style-name="P35">- <text:span text:style-name="T26">o</text:span>bligation de réserve et de discrétion</text:p>
      <text:p text:style-name="P35"/>
      <text:p text:style-name="P29">Qui contacter ? Indiquer les coordonnées ou adresse mail des personnes à contacter</text:p>
      <text:p text:style-name="P42"/>
      <text:p text:style-name="P40">- Monsieur le Secrétaire Général, pref-secretariat-sg@allier.gouv.fr</text:p>
      <text:p text:style-name="P41">- <text:span text:style-name="T27">M</text:span><text:span text:style-name="T28">onsieur</text:span><text:span text:style-name="T27"> l</text:span><text:span text:style-name="T28">e</text:span><text:span text:style-name="T27"> Directeur de Cabinet, pref-secretariat-dir-cab@allier.gouv.fr,</text:span></text:p>
      <text:p text:style-name="P41"><text:span text:style-name="T27">- </text:span><text:span text:style-name="T29">Le chef du bureau interministériel des ressources humaines : marc.fischer@allier.gouv.fr</text:span></text:p>
      <text:p text:style-name="P18"/>
      <text:p text:style-name="P7"><text:span text:style-name="T6">Liste des pièces requises pour déposer une candidature</text:span><text:span text:style-name="T5"> :</text:span></text:p>
      <text:p text:style-name="P7">Voir le formulaire unique de demande de mobilité/recrutement disponible à ces adresses :</text:p>
      <text:p text:style-name="P7"/>
      <text:p text:style-name="P7">Personnels du ministère de l'Intérieur</text:p>
      <text:p text:style-name="P7"><text:a xlink:type="simple" xlink:href="http://ressources-humaines.interieur.ader.gouv.fr/images/Mobilite_2022/Formulaire%20mobilité%20avec%20PSA.docx" text:style-name="Internet_20_link" text:visited-style-name="Visited_20_Internet_20_Link"><text:span text:style-name="Internet_20_link">http://ressources-humaines.interieur.ader.gouv.fr/images/Mobilite_2022/Formulaire%20mobilit%C3%A9%20avec%20PSA.docx</text:span></text:a></text:p>
      <text:p text:style-name="P7"/>
      <text:p text:style-name="P7">Personnels externes</text:p>
      <text:p text:style-name="P7"><text:a xlink:type="simple" xlink:href="https://www.interieur.gouv.fr/content/download/130980/1041719/file/formulaire-mobilite-avec-psa.docx" text:style-name="Internet_20_link" text:visited-style-name="Visited_20_Internet_20_Link"><text:span text:style-name="Internet_20_link">https://www.interieur.gouv.fr/content/download/130980/1041719/file/formulaire-mobilite-avec-psa.docx</text:span></text:a></text:p>
      <text:p text:style-name="P7"><text:span text:style-name="Internet_20_link"/></text:p>
      <text:p text:style-name="P3"/>
      <text:p text:style-name="P3">Temps plein : <text:s text:c="5"/><text:span text:style-name="T11">Oui </text:span><field:fieldmark text:name="__Fieldmark__3925_3065471923" field:type="vnd.oasis.opendocument.field.FORMCHECKBOX"><field:param field:name="Checkbox_Checked" field:value="true"/></field:fieldmark><text:span text:style-name="T11"><text:s text:c="6"/>Non </text:span><field:fieldmark text:name="__Fieldmark__3929_3065471923" field:type="vnd.oasis.opendocument.field.FORMCHECKBOX"/></text:p>
      <text:p text:style-name="P30"/>
      <text:p text:style-name="P30">Informations complémentaires</text:p>
      <text:p text:style-name="P3"/>
      <text:p text:style-name="P29">Localisation administrative et géographique / Affectation : </text:p>
      <text:p text:style-name="P32"/>
      <text:p text:style-name="P37">Préfecture de l’Allier – 2 rue Michel de l’Hospital – 03000 MOULINS</text:p>
      <text:p text:style-name="P38">Résidence de Monsieur le Secrétaire Général : 1 semaine sur 2</text:p>
      <text:p text:style-name="P39">Résidence de Monsieur le Directeur de Cabinet à : 1 semaine sur 2</text:p>
      <text:p text:style-name="P38"/>
      <text:p text:style-name="P29">Emploi fonctionnel (codification RMFP pour publication) : </text:p>
      <text:p text:style-name="P7">Vous trouverez le référentiel RMFP sous le lien suivant :</text:p>
      <text:p text:style-name="P7"><text:a xlink:type="simple" xlink:href="https://www.fonction-publique.gouv.fr/biep/repertoire-interministeriel-des-metiers-de-letat" text:style-name="Internet_20_link" text:visited-style-name="Visited_20_Internet_20_Link"><text:span text:style-name="Internet_20_link">https://www.fonction-publique.gouv.fr/biep/repertoire-interministeriel-des-metiers-de-letat</text:span></text:a></text:p>
      <text:p text:style-name="P31"/>
      <text:p text:style-name="P29">Code fiche de l’emploi type 1 (RMFP) : <text:span text:style-name="T17">ERLOG009</text:span></text:p>
      <text:p text:style-name="P29">Si plusieurs emploi type, temps de travail sur emploi-type 1 : <text:span text:style-name="T15">100 %</text:span></text:p>
      <text:p text:style-name="P29"/>
      <text:p text:style-name="P29">Code fiche de l’emploi-type 2 (RMFP) :</text:p>
      <text:p text:style-name="P29">Temps de travail sur emploi-type 2 : </text:p>
      <text:p text:style-name="P29"/>
      <text:p text:style-name="P29">Emploi fonctionnel (codification REMI indispensable pour la prise d’acte dans D2)</text:p>
      <text:p text:style-name="P7">Vous trouverez le référentiel REMI sous le lien suivant :</text:p>
      <text:p text:style-name="P7"><text:a xlink:type="simple" xlink:href="http://ressources-humaines.interieur.ader.gouv.fr/images/mgmrh/Page_mgmrh/Referentiel_des_emplois_version_2011_modifiee_12_fevrier_2015_copie.pdf" text:style-name="Internet_20_link" text:visited-style-name="Visited_20_Internet_20_Link"><text:span text:style-name="Internet_20_link">http://ressources-humaines.interieur.ader.gouv.fr/images/mgmrh/Page_mgmrh/Referentiel_des_emplois_version_2011_modifiee_12_fevrier_2015_copie.pdf</text:span></text:a></text:p>
      <text:p text:style-name="P7"><text:span text:style-name="Internet_20_link"/></text:p>
      <text:p text:style-name="P7"><text:span text:style-name="T2">Code fiche de l’emploi type 1 (REMI) : </text:span><text:bookmark text:name="page1555R_mcid95"/><text:span text:style-name="T34">LOG014A</text:span><text:bookmark text:name="page1555R_mcid96"/> </text:p>
      <text:p text:style-name="P29">Si plusieurs emploi type, temps de travail sur emploi-type 1 :</text:p>
      <text:p text:style-name="P29"><text:soft-page-break/></text:p>
      <text:p text:style-name="P29">Code fiche de l’emploi-type 2 (REMI):</text:p>
      <text:p text:style-name="P29">Temps de travail sur emploi-type 2 : </text:p>
      <text:p text:style-name="P24"/>
      <text:p text:style-name="P3"/>
      <text:p text:style-name="P3">Télétravail possible : <text:s text:c="5"/><text:span text:style-name="T11">Oui </text:span><field:fieldmark text:name="__Fieldmark__4018_3065471923" field:type="vnd.oasis.opendocument.field.FORMCHECKBOX"/><text:span text:style-name="T11"><text:s text:c="6"/>Non </text:span><field:fieldmark text:name="__Fieldmark__4022_3065471923" field:type="vnd.oasis.opendocument.field.FORMCHECKBOX"><field:param field:name="Checkbox_Checked" field:value="true"/></field:fieldmark></text:p>
      <text:p text:style-name="P3"/>
      <text:p text:style-name="P3">Management :<text:tab/><text:tab/><text:span text:style-name="T11">Oui </text:span><field:fieldmark text:name="__Fieldmark__4030_3065471923" field:type="vnd.oasis.opendocument.field.FORMCHECKBOX"/><text:span text:style-name="T11"><text:s text:c="6"/>Non </text:span><field:fieldmark text:name="__Fieldmark__4034_3065471923" field:type="vnd.oasis.opendocument.field.FORMCHECKBOX"><field:param field:name="Checkbox_Checked" field:value="true"/></field:fieldmark></text:p>
      <text:p text:style-name="P3"/>
      <text:p text:style-name="P3"/>
      <text:p text:style-name="P3">Date de mise à jour de la fiche de poste : <text:span text:style-name="T30">02/06/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0.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meta:editing-cycles>
    <meta:creation-date>2023-06-12T15:20:00.029000000</meta:creation-date>
    <meta:editing-duration>PT26M56S</meta:editing-duration>
    <meta:generator>LibreOffice/7.2.7.2.M8$Windows_X86_64 LibreOffice_project/cf1bdbb7fdbe4cc2bde03370057fbbb79d316db5</meta:generator>
    <dc:date>2023-06-12T16:53:39.872000000</dc:date>
    <meta:document-statistic meta:table-count="1" meta:image-count="0" meta:object-count="0" meta:page-count="5" meta:paragraph-count="126" meta:word-count="834" meta:character-count="5690" meta:non-whitespace-character-count="4919"/>
    <meta:user-defined meta:name="AppVersion">16.0000</meta:user-defined>
    <meta:user-defined meta:name="Company">DSIC</meta:user-defined>
    <meta:template xlink:type="simple" xlink:actuate="onRequest" xlink:title="Normal.dotm" xlink:href=""/>
  </office:meta>
</office:document-meta>
</file>